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e_20_de_20_liste">
      <style:paragraph-properties fo:text-align="justify" style:justify-single-word="false"/>
      <style:text-properties style:font-name="Liberation Serif" fo:language="fr" fo:country="FR" fo:font-style="normal" officeooo:paragraph-rsid="001b3a02" style:font-style-asian="normal"/>
    </style:style>
    <style:style style:name="P2" style:family="paragraph" style:parent-style-name="Paragraphe_20_de_20_liste">
      <style:paragraph-properties fo:text-align="justify" style:justify-single-word="false"/>
      <style:text-properties style:font-name="Liberation Serif" fo:language="fr" fo:country="FR" fo:font-style="normal" officeooo:paragraph-rsid="0025bf83" style:font-style-asian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style="normal" fo:font-weight="normal" officeooo:rsid="00720517" officeooo:paragraph-rsid="001b3a02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fo:language="fr" fo:country="FR" fo:font-style="normal" fo:font-weight="bold" officeooo:paragraph-rsid="001b3a02" style:font-style-asian="normal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language="fr" fo:country="FR" fo:font-style="normal" fo:font-weight="bold" officeooo:paragraph-rsid="001b3a02" style:language-asian="fr" style:country-asian="BE" style:font-style-asian="normal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language="fr" fo:country="FR" fo:font-style="normal" officeooo:paragraph-rsid="001b3a02" style:font-style-asian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language="fr" fo:country="FR" fo:font-style="normal" officeooo:rsid="002d83c5" officeooo:paragraph-rsid="001cae55" style:font-style-asian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language="fr" fo:country="FR" fo:font-style="normal" officeooo:rsid="008b3d71" officeooo:paragraph-rsid="001b3a02" style:font-style-asian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language="fr" fo:country="FR" fo:font-style="normal" officeooo:rsid="008b3d71" officeooo:paragraph-rsid="001b3a02" style:font-style-asian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language="fr" fo:country="FR" fo:font-style="normal" officeooo:rsid="00702b8c" officeooo:paragraph-rsid="001b3a02" style:font-style-asian="normal"/>
    </style:style>
    <style:style style:name="P11" style:family="paragraph" style:parent-style-name="Standard">
      <style:paragraph-properties fo:text-align="center" style:justify-single-word="false"/>
      <style:text-properties style:font-name="Liberation Serif" fo:language="fr" fo:country="FR" fo:font-style="normal" officeooo:rsid="00702b8c" officeooo:paragraph-rsid="001eac4c" style:font-style-asian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language="fr" fo:country="FR" fo:font-style="normal" officeooo:rsid="002daef8" officeooo:paragraph-rsid="001b3a02" style:font-style-asian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erif" fo:font-size="14pt" fo:language="fr" fo:country="FR" fo:font-style="normal" fo:font-weight="bold" officeooo:paragraph-rsid="001eac4c" style:font-size-asian="14pt" style:font-style-asian="normal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Liberation Serif" fo:font-size="14pt" fo:language="fr" fo:country="FR" fo:font-style="normal" fo:font-weight="bold" officeooo:rsid="00978dbc" officeooo:paragraph-rsid="001b3a02" style:font-size-asian="14pt" style:font-style-asian="normal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style:font-name="Liberation Serif" fo:font-size="14pt" fo:language="fr" fo:country="FR" fo:font-style="normal" fo:font-weight="bold" officeooo:rsid="00978dbc" officeooo:paragraph-rsid="001b3a02" fo:background-color="#ffff00" style:font-size-asian="14pt" style:font-style-asian="normal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4pt" fo:language="fr" fo:country="FR" fo:font-style="normal" fo:font-weight="bold" officeooo:rsid="00978dbc" officeooo:paragraph-rsid="001eac4c" fo:background-color="#ffff00" style:font-size-asian="14pt" style:font-style-asian="normal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language="fr" fo:country="FR" fo:font-style="normal" fo:font-weight="bold" officeooo:rsid="002bc13a" officeooo:paragraph-rsid="001b3a02" style:font-style-asian="normal" style:font-weight-asian="bold"/>
    </style:style>
    <style:style style:name="P18" style:family="paragraph" style:parent-style-name="Standard">
      <style:text-properties fo:language="fr" fo:country="FR" fo:font-style="normal" officeooo:paragraph-rsid="001cae55" style:font-style-asian="normal"/>
    </style:style>
    <style:style style:name="P19" style:family="paragraph" style:parent-style-name="Standard">
      <style:text-properties fo:language="fr" fo:country="FR" fo:font-style="normal" officeooo:paragraph-rsid="001fd3f9" style:font-style-asian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language="fr" fo:country="FR" fo:font-style="normal" officeooo:paragraph-rsid="001b3a02" style:font-style-asian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" fo:language="fr" fo:country="FR" fo:font-style="normal" officeooo:paragraph-rsid="001b3a02" style:font-style-asian="normal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Liberation Serif" officeooo:paragraph-rsid="001b3a02" fo:background-color="transparen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language="fr" fo:country="FR" fo:font-style="normal" officeooo:paragraph-rsid="001b3a02" fo:background-color="transparent" style:font-style-asian="normal"/>
    </style:style>
    <style:style style:name="P2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Liberation Serif" officeooo:paragraph-rsid="001b3a02" fo:background-color="transparent"/>
    </style:style>
    <style:style style:name="P25" style:family="paragraph" style:parent-style-name="Standard">
      <style:paragraph-properties fo:margin-left="0.635cm" fo:margin-right="0cm" fo:text-align="justify" style:justify-single-word="false" fo:text-indent="1.249cm" style:auto-text-indent="false"/>
      <style:text-properties style:font-name="Liberation Serif" fo:language="fr" fo:country="FR" fo:font-style="normal" officeooo:paragraph-rsid="001b3a02" style:font-style-asian="normal"/>
    </style:style>
    <style:style style:name="P26" style:family="paragraph" style:parent-style-name="Standard">
      <style:paragraph-properties fo:margin-left="0.635cm" fo:margin-right="0cm" fo:text-align="justify" style:justify-single-word="false" fo:text-indent="1.249cm" style:auto-text-indent="false"/>
      <style:text-properties style:font-name="Liberation Serif" fo:language="fr" fo:country="FR" fo:font-style="normal" fo:font-weight="bold" officeooo:paragraph-rsid="001b3a02" style:font-style-asian="normal" style:font-weight-asian="bold" style:font-weight-complex="bold"/>
    </style:style>
    <style:style style:name="P27" style:family="paragraph" style:parent-style-name="Paragraphe_20_de_20_liste" style:list-style-name="WW8Num4">
      <style:paragraph-properties fo:text-align="start" style:justify-single-word="false"/>
      <style:text-properties style:font-name="Liberation Serif" fo:language="fr" fo:country="FR" fo:font-style="normal" officeooo:rsid="001eac4c" officeooo:paragraph-rsid="001eac4c" style:font-style-asian="normal"/>
    </style:style>
    <style:style style:name="P28" style:family="paragraph" style:parent-style-name="Paragraphe_20_de_20_liste" style:list-style-name="WW8Num4">
      <style:paragraph-properties fo:text-align="justify" style:justify-single-word="false"/>
      <style:text-properties style:font-name="Liberation Serif" fo:language="fr" fo:country="FR" fo:font-style="normal" officeooo:paragraph-rsid="001eac4c" style:font-style-asian="normal"/>
    </style:style>
    <style:style style:name="P29" style:family="paragraph" style:parent-style-name="Paragraphe_20_de_20_liste" style:list-style-name="WW8Num4">
      <style:paragraph-properties fo:text-align="justify" style:justify-single-word="false"/>
      <style:text-properties style:font-name="Liberation Serif" fo:language="fr" fo:country="FR" fo:font-style="normal" officeooo:paragraph-rsid="0025bf83" style:font-style-asian="normal"/>
    </style:style>
    <style:style style:name="P30" style:family="paragraph" style:parent-style-name="Paragraphe_20_de_20_liste" style:list-style-name="WW8Num4">
      <style:paragraph-properties fo:text-align="start" style:justify-single-word="false"/>
      <style:text-properties style:font-name="Liberation Serif" fo:language="fr" fo:country="FR" fo:font-style="normal" officeooo:rsid="0084d759" officeooo:paragraph-rsid="0025bf83" style:font-style-asian="normal"/>
    </style:style>
    <style:style style:name="P31" style:family="paragraph" style:parent-style-name="Paragraphe_20_de_20_liste" style:list-style-name="WW8Num4">
      <style:paragraph-properties fo:text-align="start" style:justify-single-word="false"/>
      <style:text-properties style:font-name="Liberation Serif" fo:language="fr" fo:country="FR" fo:font-style="normal" officeooo:rsid="0084d759" officeooo:paragraph-rsid="001cae55" style:font-style-asian="normal"/>
    </style:style>
    <style:style style:name="P32" style:family="paragraph" style:parent-style-name="Paragraphe_20_de_20_liste" style:list-style-name="WW8Num4">
      <style:paragraph-properties fo:text-align="justify" style:justify-single-word="false"/>
      <style:text-properties style:font-name="Liberation Serif" fo:language="fr" fo:country="FR" fo:font-style="normal" officeooo:rsid="00702b8c" officeooo:paragraph-rsid="001b3a02" style:font-style-asian="normal"/>
    </style:style>
    <style:style style:name="P33" style:family="paragraph" style:parent-style-name="Paragraphe_20_de_20_liste" style:list-style-name="WW8Num4">
      <style:paragraph-properties fo:text-align="start" style:justify-single-word="false"/>
      <style:text-properties style:font-name="Liberation Serif" fo:language="fr" fo:country="FR" fo:font-style="normal" fo:font-weight="bold" officeooo:rsid="00702b8c" officeooo:paragraph-rsid="001cae55" style:font-style-asian="normal" style:font-weight-asian="bold" style:font-weight-complex="bold"/>
    </style:style>
    <style:style style:name="P34" style:family="paragraph" style:parent-style-name="Paragraphe_20_de_20_liste" style:list-style-name="WW8Num4">
      <style:paragraph-properties fo:margin-left="0cm" fo:margin-right="0cm" fo:text-align="start" style:justify-single-word="false" fo:text-indent="0cm" style:auto-text-indent="false"/>
      <style:text-properties style:font-name="Liberation Serif" fo:language="fr" fo:country="FR" fo:font-style="normal" officeooo:rsid="0084d759" officeooo:paragraph-rsid="001eac4c" style:font-style-asian="normal"/>
    </style:style>
    <style:style style:name="P35" style:family="paragraph" style:parent-style-name="Standard" style:list-style-name="WW8Num4">
      <style:text-properties officeooo:paragraph-rsid="001fd3f9"/>
    </style:style>
    <style:style style:name="P36" style:family="paragraph" style:parent-style-name="Standard" style:list-style-name="WW8Num4">
      <style:paragraph-properties fo:text-align="justify" style:justify-single-word="false"/>
      <style:text-properties style:font-name="Liberation Serif" fo:language="fr" fo:country="FR" fo:font-style="normal" officeooo:paragraph-rsid="001b3a02" style:font-style-asian="normal"/>
    </style:style>
    <style:style style:name="P37" style:family="paragraph" style:parent-style-name="Standard" style:list-style-name="WW8Num4">
      <style:paragraph-properties fo:text-align="justify" style:justify-single-word="false"/>
      <style:text-properties style:font-name="Liberation Serif" fo:language="fr" fo:country="FR" fo:font-style="normal" officeooo:paragraph-rsid="001cae55" style:font-style-asian="normal"/>
    </style:style>
    <style:style style:name="P38" style:family="paragraph" style:parent-style-name="Standard" style:list-style-name="WW8Num4">
      <style:paragraph-properties fo:text-align="justify" style:justify-single-word="false"/>
      <style:text-properties style:font-name="Liberation Serif" fo:language="fr" fo:country="FR" fo:font-style="normal" officeooo:rsid="00365bd0" officeooo:paragraph-rsid="001b3a02" style:font-style-asian="normal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Liberation Serif" fo:language="fr" fo:country="FR" fo:font-style="normal" officeooo:rsid="003b69b1" officeooo:paragraph-rsid="001b3a02" style:font-style-asian="normal"/>
    </style:style>
    <style:style style:name="P40" style:family="paragraph" style:parent-style-name="Standard" style:list-style-name="WW8Num4">
      <style:paragraph-properties fo:text-align="start" style:justify-single-word="false"/>
      <style:text-properties style:font-name="Liberation Serif" fo:language="fr" fo:country="FR" fo:font-style="normal" officeooo:paragraph-rsid="0025bf83" style:font-style-asian="normal"/>
    </style:style>
    <style:style style:name="P41" style:family="paragraph" style:parent-style-name="Standard" style:list-style-name="WW8Num4">
      <style:paragraph-properties fo:text-align="start" style:justify-single-word="false"/>
      <style:text-properties style:font-name="Liberation Serif" fo:language="fr" fo:country="FR" fo:font-style="normal" officeooo:paragraph-rsid="001fd3f9" style:font-style-asian="normal"/>
    </style:style>
    <style:style style:name="P42" style:family="paragraph" style:parent-style-name="Standard" style:list-style-name="WW8Num4">
      <style:paragraph-properties fo:text-align="start" style:justify-single-word="false"/>
      <style:text-properties style:font-name="Liberation Serif" fo:language="fr" fo:country="FR" fo:font-style="normal" officeooo:rsid="00868df6" officeooo:paragraph-rsid="00263ab9" style:font-style-asian="normal"/>
    </style:style>
    <style:style style:name="P43" style:family="paragraph" style:parent-style-name="Standard" style:list-style-name="WW8Num4">
      <style:text-properties style:font-name="Liberation Serif" fo:language="fr" fo:country="FR" fo:font-style="normal" officeooo:rsid="002daef8" officeooo:paragraph-rsid="001fd3f9" style:font-style-asian="normal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Liberation Serif" fo:language="fr" fo:country="FR" fo:font-style="normal" fo:font-weight="bold" officeooo:rsid="001cae55" officeooo:paragraph-rsid="001cae55" style:font-style-asian="normal" style:font-weight-asian="bold" style:font-weight-complex="bold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Liberation Serif" fo:language="fr" fo:country="FR" fo:font-style="normal" officeooo:paragraph-rsid="001b3a02" fo:background-color="transparent" style:font-style-asian="normal"/>
    </style:style>
    <style:style style:name="P46" style:family="paragraph" style:parent-style-name="Standard" style:list-style-name="WW8Num4">
      <style:paragraph-properties fo:text-align="justify" style:justify-single-word="false"/>
      <style:text-properties style:font-name="Liberation Serif" officeooo:paragraph-rsid="001b3a02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Liberation Serif" officeooo:paragraph-rsid="002b5b75"/>
    </style:style>
    <style:style style:name="P48" style:family="paragraph" style:parent-style-name="Standard" style:list-style-name="WW8Num4">
      <style:paragraph-properties fo:text-align="justify" style:justify-single-word="false"/>
      <style:text-properties style:font-name="Liberation Serif" fo:font-weight="normal" officeooo:paragraph-rsid="001b3a02" style:font-weight-asian="normal"/>
    </style:style>
    <style:style style:name="P49" style:family="paragraph" style:parent-style-name="Standard" style:list-style-name="WW8Num4">
      <style:text-properties fo:language="fr" fo:country="FR" fo:font-style="normal" officeooo:paragraph-rsid="001fd3f9" style:font-style-asian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Liberation Serif" fo:font-size="14pt" fo:language="fr" fo:country="FR" fo:font-style="normal" fo:font-weight="bold" officeooo:paragraph-rsid="002ce282" style:font-size-asian="14pt" style:font-style-asian="normal" style:font-weight-asian="bold" style:font-size-complex="14pt"/>
    </style:style>
    <style:style style:name="P51" style:family="paragraph" style:parent-style-name="Standard" style:list-style-name="WW8Num4">
      <style:paragraph-properties fo:margin-left="1.27cm" fo:margin-right="0cm" fo:text-align="justify" style:justify-single-word="false" fo:text-indent="0cm" style:auto-text-indent="false"/>
      <style:text-properties style:font-name="Liberation Serif" fo:language="fr" fo:country="FR" fo:font-style="normal" officeooo:paragraph-rsid="001b3a02" style:font-style-asian="normal"/>
    </style:style>
    <style:style style:name="T1" style:family="text">
      <style:text-properties officeooo:rsid="002d83c5"/>
    </style:style>
    <style:style style:name="T2" style:family="text">
      <style:text-properties style:font-name="Liberation Serif" officeooo:rsid="002d83c5" style:font-weight-complex="bold"/>
    </style:style>
    <style:style style:name="T3" style:family="text">
      <style:text-properties style:font-name="Liberation Serif" fo:font-size="12pt" style:font-size-asian="12pt" style:font-size-complex="12pt" style:font-weight-complex="bold"/>
    </style:style>
    <style:style style:name="T4" style:family="text">
      <style:text-properties style:font-name="Liberation Serif" fo:font-size="12pt" officeooo:rsid="00186a67" style:font-size-asian="12pt" style:font-size-complex="12pt" style:font-weight-complex="bold"/>
    </style:style>
    <style:style style:name="T5" style:family="text">
      <style:text-properties style:font-name="Liberation Serif" fo:font-size="12pt" officeooo:rsid="002d83c5" style:font-size-asian="12pt" style:font-size-complex="12pt" style:font-weight-complex="bold"/>
    </style:style>
    <style:style style:name="T6" style:family="text">
      <style:text-properties style:font-name="Liberation Serif" fo:font-size="12pt" officeooo:rsid="00191f10" style:font-size-asian="12pt" style:font-size-complex="12pt" style:font-weight-complex="bold"/>
    </style:style>
    <style:style style:name="T7" style:family="text">
      <style:text-properties style:font-name="Liberation Serif" fo:font-size="12pt" officeooo:rsid="001fd3f9" style:font-size-asian="12pt" style:font-size-complex="12pt" style:font-weight-complex="bold"/>
    </style:style>
    <style:style style:name="T8" style:family="text">
      <style:text-properties style:font-name="Liberation Serif" fo:font-size="12pt" fo:font-weight="normal" officeooo:rsid="002d83c5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191f10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1eac4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691e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92be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7074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b5549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f106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726e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officeooo:rsid="00592be2" style:font-size-asian="12pt" style:font-size-complex="12pt" style:font-weight-complex="bold"/>
    </style:style>
    <style:style style:name="T18" style:family="text">
      <style:text-properties fo:font-size="12pt" officeooo:rsid="004b5549" fo:background-color="transparent" loext:char-shading-value="0" style:font-size-asian="12pt" style:font-size-complex="12pt" style:font-weight-complex="bold"/>
    </style:style>
    <style:style style:name="T19" style:family="text">
      <style:text-properties fo:font-size="12pt" officeooo:rsid="002a7074" fo:background-color="transparent" loext:char-shading-value="0" style:font-size-asian="12pt" style:font-size-complex="12pt" style:font-weight-complex="bold"/>
    </style:style>
    <style:style style:name="T20" style:family="text">
      <style:text-properties fo:font-size="12pt" officeooo:rsid="002f1063" fo:background-color="transparent" loext:char-shading-value="0" style:font-size-asian="12pt" style:font-size-complex="12pt" style:font-weight-complex="bold"/>
    </style:style>
    <style:style style:name="T21" style:family="text">
      <style:text-properties fo:color="#000080" fo:font-size="12pt" fo:font-weight="normal" officeooo:rsid="002a7074" fo:background-color="transparent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fo:font-size="12pt" fo:font-weight="normal" officeooo:rsid="006ed661" fo:background-color="transparent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702b8c" style:font-weight-asian="bold" style:font-weight-complex="bold"/>
    </style:style>
    <style:style style:name="T25" style:family="text">
      <style:text-properties fo:font-weight="bold" officeooo:rsid="008a00ec" style:font-weight-asian="bold" style:font-weight-complex="bold"/>
    </style:style>
    <style:style style:name="T26" style:family="text">
      <style:text-properties fo:font-weight="bold" officeooo:rsid="00233352" style:font-weight-asian="bold" style:font-weight-complex="bold"/>
    </style:style>
    <style:style style:name="T27" style:family="text">
      <style:text-properties officeooo:rsid="00702b8c"/>
    </style:style>
    <style:style style:name="T28" style:family="text">
      <style:text-properties officeooo:rsid="008cf104"/>
    </style:style>
    <style:style style:name="T29" style:family="text">
      <style:text-properties officeooo:rsid="00365bd0"/>
    </style:style>
    <style:style style:name="T30" style:family="text">
      <style:text-properties officeooo:rsid="00978dbc"/>
    </style:style>
    <style:style style:name="T31" style:family="text">
      <style:text-properties officeooo:rsid="008a00ec"/>
    </style:style>
    <style:style style:name="T32" style:family="text">
      <style:text-properties fo:language="fr" fo:country="FR"/>
    </style:style>
    <style:style style:name="T33" style:family="text">
      <style:text-properties fo:language="fr" fo:country="FR" fo:font-style="normal" style:font-style-asian="normal"/>
    </style:style>
    <style:style style:name="T34" style:family="text">
      <style:text-properties fo:language="fr" fo:country="FR" fo:font-style="normal" style:font-style-asian="normal" style:font-weight-complex="normal"/>
    </style:style>
    <style:style style:name="T35" style:family="text">
      <style:text-properties fo:language="fr" fo:country="FR" fo:font-style="normal" officeooo:rsid="002daef8" style:font-style-asian="normal" style:font-weight-complex="normal"/>
    </style:style>
    <style:style style:name="T36" style:family="text">
      <style:text-properties fo:language="fr" fo:country="FR" fo:font-style="normal" officeooo:rsid="00592be2" style:font-style-asian="normal"/>
    </style:style>
    <style:style style:name="T37" style:family="text">
      <style:text-properties fo:language="fr" fo:country="FR" fo:font-style="normal" officeooo:rsid="001eac4c" style:font-style-asian="normal"/>
    </style:style>
    <style:style style:name="T38" style:family="text">
      <style:text-properties fo:language="fr" fo:country="FR" fo:font-style="normal" officeooo:rsid="001eaec3" style:font-style-asian="normal"/>
    </style:style>
    <style:style style:name="T39" style:family="text">
      <style:text-properties fo:language="fr" fo:country="FR" fo:font-style="normal" officeooo:rsid="0005b42b" style:font-style-asian="normal"/>
    </style:style>
    <style:style style:name="T40" style:family="text">
      <style:text-properties fo:language="fr" fo:country="FR" fo:font-style="normal" officeooo:rsid="001fd3f9" style:font-style-asian="normal"/>
    </style:style>
    <style:style style:name="T41" style:family="text">
      <style:text-properties fo:language="fr" fo:country="FR" fo:font-style="normal" officeooo:rsid="001fe0b4" style:font-style-asian="normal"/>
    </style:style>
    <style:style style:name="T42" style:family="text">
      <style:text-properties fo:language="fr" fo:country="FR" fo:font-style="normal" officeooo:rsid="0028e29b" style:font-style-asian="normal"/>
    </style:style>
    <style:style style:name="T43" style:family="text">
      <style:text-properties fo:language="fr" fo:country="FR" fo:font-style="normal" fo:font-weight="bold" style:font-style-asian="normal" style:font-weight-asian="bold" style:font-weight-complex="bold"/>
    </style:style>
    <style:style style:name="T44" style:family="text">
      <style:text-properties fo:language="fr" fo:country="FR" fo:font-style="normal" fo:font-weight="bold" officeooo:rsid="002d83c5" style:font-style-asian="normal" style:font-weight-asian="bold" style:font-weight-complex="bold"/>
    </style:style>
    <style:style style:name="T45" style:family="text">
      <style:text-properties fo:language="fr" fo:country="FR" fo:font-style="normal" fo:font-weight="bold" officeooo:rsid="00263ab9" style:font-style-asian="normal" style:font-weight-asian="bold" style:font-weight-complex="bold"/>
    </style:style>
    <style:style style:name="T46" style:family="text">
      <style:text-properties fo:language="fr" fo:country="FR" fo:font-style="normal" fo:font-weight="bold" officeooo:rsid="002daef8" style:font-style-asian="normal" style:font-weight-asian="bold" style:font-weight-complex="bold"/>
    </style:style>
    <style:style style:name="T47" style:family="text">
      <style:text-properties fo:language="fr" fo:country="FR" fo:font-style="normal" fo:font-weight="bold" officeooo:rsid="00067b13" style:font-style-asian="normal" style:font-weight-asian="bold" style:font-weight-complex="bold"/>
    </style:style>
    <style:style style:name="T48" style:family="text">
      <style:text-properties fo:language="fr" fo:country="FR" fo:font-style="normal" fo:font-weight="bold" officeooo:rsid="002b5b75" style:font-style-asian="normal" style:font-weight-asian="bold" style:font-weight-complex="bold"/>
    </style:style>
    <style:style style:name="T49" style:family="text">
      <style:text-properties fo:language="fr" fo:country="FR" style:font-style-complex="normal" style:font-weight-complex="normal"/>
    </style:style>
    <style:style style:name="T50" style:family="text">
      <style:text-properties officeooo:rsid="00868df6"/>
    </style:style>
    <style:style style:name="T51" style:family="text">
      <style:text-properties officeooo:rsid="003b69b1"/>
    </style:style>
    <style:style style:name="T52" style:family="text">
      <style:text-properties officeooo:rsid="002f1063"/>
    </style:style>
    <style:style style:name="T53" style:family="text">
      <style:text-properties officeooo:rsid="0084d759"/>
    </style:style>
    <style:style style:name="T54" style:family="text">
      <style:text-properties officeooo:rsid="002daef8"/>
    </style:style>
    <style:style style:name="T55" style:family="text">
      <style:text-properties officeooo:rsid="00746ecb"/>
    </style:style>
    <style:style style:name="T56" style:family="text">
      <style:text-properties officeooo:rsid="00082334"/>
    </style:style>
    <style:style style:name="T57" style:family="text">
      <style:text-properties fo:font-weight="normal" officeooo:rsid="002daef8" style:font-weight-asian="normal" style:font-weight-complex="normal"/>
    </style:style>
    <style:style style:name="T58" style:family="text">
      <style:text-properties fo:font-weight="normal" officeooo:rsid="002167d3" style:font-weight-asian="normal" style:font-weight-complex="normal"/>
    </style:style>
    <style:style style:name="T59" style:family="text">
      <style:text-properties officeooo:rsid="001fd3f9"/>
    </style:style>
    <style:style style:name="T60" style:family="text">
      <style:text-properties style:text-position="super 58%" style:font-name="Liberation Serif" fo:font-size="12pt" officeooo:rsid="001fd3f9" style:font-size-asian="12pt" style:font-size-complex="12pt" style:font-weight-complex="bold"/>
    </style:style>
    <style:style style:name="T61" style:family="text">
      <style:text-properties officeooo:rsid="001fe0b4"/>
    </style:style>
    <style:style style:name="T62" style:family="text">
      <style:text-properties officeooo:rsid="002167d3"/>
    </style:style>
    <style:style style:name="T63" style:family="text">
      <style:text-properties officeooo:rsid="00298efd"/>
    </style:style>
    <style:style style:name="T64" style:family="text">
      <style:text-properties officeooo:rsid="003021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Demande d’inscription « <text:span text:style-name="T1">Art en chemin » - <text:s/>les 24 et 25 avril 2021</text:span></text:p>
      <text:p text:style-name="P15">[Artiste permanent]</text:p>
      <text:p text:style-name="P14"/>
      <text:p text:style-name="P17"><text:span text:style-name="T2">A compléter et à envoyer </text:span><text:span text:style-name="T4">par mail à </text:span><text:a xlink:type="simple" xlink:href="mailto:anicee.hicter@ccnivelles.be" text:style-name="Internet_20_link" text:visited-style-name="Visited_20_Internet_20_Link"><text:span text:style-name="T4">anicee.hicter@ccnivelles.be</text:span></text:a><text:span text:style-name="T4"> </text:span><text:span text:style-name="T8">(</text:span><text:span text:style-name="T9">ou </text:span><text:span text:style-name="T10">à </text:span><text:span text:style-name="T9">déposer au bureau du Centre culturel durant les heures d'ouverture</text:span><text:span text:style-name="T8">)</text:span><text:span text:style-name="T5"> </text:span><text:span text:style-name="T3">avant le </text:span><text:span text:style-name="T7">1</text:span><text:span text:style-name="T60">er</text:span><text:span text:style-name="T7"> décembre</text:span><text:span text:style-name="T6">. </text:span></text:p>
      <text:p text:style-name="P4"><text:s text:c="11"/><text:span text:style-name="T11">+</text:span><text:span text:style-name="T12"> </text:span><text:span text:style-name="T17">j</text:span><text:span text:style-name="T18">oindre</text:span><text:span text:style-name="T19"> </text:span><text:span text:style-name="T20">maximum 3</text:span><text:span text:style-name="T19"> </text:span><text:span text:style-name="T20">photos</text:span><text:span text:style-name="T19"> </text:span><text:span text:style-name="T13">de qualité </text:span><text:span text:style-name="T14">au </text:span><text:span text:style-name="T13">format 10/15 </text:span><text:span text:style-name="T15">cm représentative(s) d</text:span><text:span text:style-name="T16">u travail <text:s/>exposé</text:span><text:span text:style-name="T15">.</text:span><text:span text:style-name="T21"> </text:span><text:span text:style-name="T22">Ces photos sont susceptibles d'être diffusées dans la brochure.</text:span> <text:s text:c="10"/></text:p>
      <text:p text:style-name="P6"/>
      <text:p text:style-name="P6"><text:span text:style-name="T24"><text:s text:c="118"/></text:span><text:span text:style-name="T25">V</text:span><text:span text:style-name="T24">isible dans la brochure </text:span></text:p>
      <text:p text:style-name="P6">Nom, prénom (en caractères imprimés) ………………………………………...…<text:span text:style-name="T27">OUI / NON <text:s/></text:span><text:span text:style-name="T24"><text:s/></text:span><text:span text:style-name="T27"><text:tab/> <text:s text:c="118"/></text:span></text:p>
      <text:p text:style-name="P6">Nom d’artiste (éventuellement) <text:s/>……………………………………...…………...<text:span text:style-name="T27"> OUI / NON</text:span></text:p>
      <text:p text:style-name="P18">Si prestation collective :</text:p>
      <text:p text:style-name="P18"><text:tab/>- personne de contact : <text:s/>………………………………………………..</text:p>
      <text:p text:style-name="P7"><text:tab/>- nombre de personnes faisant partie de l’ensemble :………………….</text:p>
      <text:p text:style-name="P7">Site internet ou blog ……………………………………………………………….<text:span text:style-name="T27"> OUI / NON</text:span></text:p>
      <text:p text:style-name="P6">Email……………………………………………………………………………….<text:span text:style-name="T27"> OUI / NON</text:span></text:p>
      <text:p text:style-name="P6">Tél : ……………………………………………………………………………….. <text:span text:style-name="T27">OUI / NON</text:span></text:p>
      <text:p text:style-name="P6">GSM <text:s text:c="2"/>…………. …………………………………………………………………. <text:span text:style-name="T27">OUI / NON</text:span></text:p>
      <text:p text:style-name="P8"/>
      <text:p text:style-name="P9">N°compte bancaire (en cas d'annulation <text:span text:style-name="T28">du CCN </text:span>ou absence de lieu d'exposition) :…………………………………………………………………………………………………...</text:p>
      <text:p text:style-name="P10"/>
      <text:p text:style-name="P10">Votre adresse ne sera pas diffusée sauf si elle fait partie du parcours :</text:p>
      <text:p text:style-name="P6">Adresse : Rue……………………………………………………. <text:s text:c="6"/>N°………Bte……………</text:p>
      <text:p text:style-name="P6"/>
      <text:p text:style-name="P20"><text:s text:c="4"/>Code……….. <text:s text:c="15"/>Localité…………………….……….</text:p>
      <text:p text:style-name="P6"/>
      <text:p text:style-name="P6">------------------------------------------------------------------------------------------------------------------------</text:p>
      <text:list xml:id="list7918930891261182678" text:style-name="WW8Num4">
        <text:list-item>
          <text:p text:style-name="P36">Activité artistique : O art plastique <text:s text:c="2"/>O métier d’art <text:s text:c="2"/>O art visuel <text:s text:c="2"/><text:span text:style-name="T29">O art musical <text:s text:c="2"/></text:span></text:p>
          <text:p text:style-name="P38"><text:s text:c="32"/>O <text:s/>art de la parole <text:s text:c="2"/>O danse <text:s/>O écriture <text:s text:c="2"/>O art visuel <text:s text:c="2"/>O <text:span text:style-name="T30">autre</text:span></text:p>
          <text:p text:style-name="P36"/>
        </text:list-item>
        <text:list-item>
          <text:p text:style-name="P39"><text:span text:style-name="T31">D</text:span>éfinissez votre choix : techniques utilisées, matières, sources d’inspiration…</text:p>
          <text:p text:style-name="P39"/>
          <text:p text:style-name="P36"/>
        </text:list-item>
        <text:list-item>
          <text:p text:style-name="P46"><text:span text:style-name="T33">Quelle est votre motivation à participer à « </text:span><text:span text:style-name="T32">Art en Chemin</text:span><text:span text:style-name="T33"> » ?</text:span></text:p>
        </text:list-item>
      </text:list>
      <text:p text:style-name="P6"/>
      <text:p text:style-name="P6"/>
      <text:list xml:id="list120650840660197" text:continue-numbering="true" text:style-name="WW8Num4">
        <text:list-item>
          <text:p text:style-name="P46"><text:span text:style-name="T33">Comment pensez-vous concrétiser l’objectif de base de « </text:span><text:span text:style-name="T32">Art en Chemin</text:span><text:span text:style-name="T33"> » </text:span><text:span text:style-name="T38">? A</text:span><text:span text:style-name="T33"> savoir : le parcours </text:span><text:span text:style-name="T37">est</text:span><text:span text:style-name="T33"> bas</text:span><text:span text:style-name="T37">é</text:span><text:span text:style-name="T33"> sur la rencontre entre le public et l’artiste dans un lieu convivial. Il pratique et/ou explique son art et peut proposer un « atelier » au public.</text:span></text:p>
        </text:list-item>
      </text:list>
      <text:p text:style-name="P5"/>
      <text:p text:style-name="P5"/>
      <text:list xml:id="list120650169327211" text:continue-numbering="true" text:style-name="WW8Num4">
        <text:list-item>
          <text:p text:style-name="P48"><text:span text:style-name="T34">Je dispose d’un lieu pour participer à « </text:span><text:span text:style-name="T49">Art en Chemin</text:span><text:span text:style-name="T34"> » <text:s text:c="38"/></text:span><text:span text:style-name="T35">OUI / NON </text:span></text:p>
          <text:p text:style-name="P47"><text:span text:style-name="T57"><text:s/></text:span><text:span text:style-name="T44">→ Si vous n</text:span><text:span text:style-name="T43">e dispose</text:span><text:span text:style-name="T44">r</text:span><text:span text:style-name="T43"> pas de lieu, </text:span><text:span text:style-name="T47">merci de préciser l'e</text:span><text:span text:style-name="T46">space souhaité : </text:span></text:p>
          <text:p text:style-name="P47"><text:span text:style-name="T46">…………………………...…………………………...</text:span><text:span text:style-name="T48">et </text:span><text:span text:style-name="T44">passez directement au point n°1</text:span><text:span text:style-name="T45">1.</text:span></text:p>
          <text:p text:style-name="P44"/>
        </text:list-item>
        <text:list-item>
          <text:p text:style-name="P37">Adresse du lieu : ............................…………………………………………………………..</text:p>
        </text:list-item>
      </text:list>
      <text:p text:style-name="P1"/>
      <text:list xml:id="list120650472772297" text:continue-numbering="true" text:style-name="WW8Num4">
        <text:list-header>
          <text:p text:style-name="P51">Lieu accessible aux personnes à mobilité réduite : <text:s text:c="12"/><text:span text:style-name="T50"><text:s text:c="36"/>OUI </text:span>/ <text:span text:style-name="T51">NON</text:span></text:p>
        </text:list-header>
      </text:list>
      <text:p text:style-name="P13"/>
      <text:p text:style-name="P13"/>
      <text:p text:style-name="P13"><text:soft-page-break/></text:p>
      <text:p text:style-name="P50">Demande d’inscription « <text:span text:style-name="T1">Art en chemin » - <text:s/>les 24 et 25 avril 2021</text:span></text:p>
      <text:p text:style-name="P16">[Artiste permanent]</text:p>
      <text:p text:style-name="P11"/>
      <text:list xml:id="list120650436693748" text:continue-numbering="true" text:style-name="WW8Num4">
        <text:list-item>
          <text:p text:style-name="P27">Mon lieu sera ouvert le samedi de 14 à 18h et le dimanche de 10 à 18h.</text:p>
          <text:p text:style-name="P28">Je souhaite participer à la nocturne en ouvrant le samedi jusque 20h<text:span text:style-name="T52">00</text:span>. <text:s text:c="14"/><text:span text:style-name="T52">OUI / NON</text:span> </text:p>
          <text:p text:style-name="P34"><text:s text:c="12"/>Cette information sera mentionnée dans la brochure.</text:p>
          <text:p text:style-name="P27"/>
        </text:list-item>
        <text:list-item>
          <text:p text:style-name="P40"><text:span text:style-name="T59">Je</text:span> <text:span text:style-name="T53">peux a</text:span>ccueillir un artiste <text:span text:style-name="T59">(permanent ou ponctuel)</text:span> <text:span text:style-name="T53">qui n'a pas de lieu :</text:span> <text:s text:c="12"/><text:span text:style-name="T54">OUI / NON </text:span></text:p>
          <text:p text:style-name="P29">Espace disponible : description et surface ………………………………..</text:p>
        </text:list-item>
      </text:list>
      <text:p text:style-name="P2"/>
      <text:p text:style-name="P2"/>
      <text:p text:style-name="P2"/>
      <text:list xml:id="list120651067537354" text:continue-numbering="true" text:style-name="WW8Num4">
        <text:list-item>
          <text:p text:style-name="P30">Je partage mon lieu avec <text:span text:style-name="T56">(nom(s)+ prénom(s) des personnes accueillies) </text:span>maximum 5 personnes <text:span text:style-name="T64">(sauf dérogation préalablement octroyée par le CCN) :</text:span></text:p>
          <text:p text:style-name="P31">…………………………………………………………………..……………………………</text:p>
          <text:p text:style-name="P33"><text:span text:style-name="T53">L'(les) artiste(s) invité(s) doi(ven)t aussi remplir une demande</text:span> d'inscription et adhérer à la convention.</text:p>
          <text:p text:style-name="P33"/>
        </text:list-item>
        <text:list-item>
          <text:p text:style-name="P42">Je souhaite programmer des animations ponctuelles (conte, musique, danse…) : <text:s/>OUI / NON <text:span text:style-name="T62">Pour rappel, les artistes « invités » doivent remplir une demande d'inscription et adhérer à la convention. </text:span><text:span text:style-name="T57">Le CCN </text:span><text:span text:style-name="T58">diffusera dans la brochure le programme des animations ponctuelles et celles des permanents. </text:span></text:p>
          <text:p text:style-name="P32"/>
        </text:list-item>
        <text:list-item>
          <text:p text:style-name="P41">Je <text:span text:style-name="T59">souhaite proposer une ou plusieurs animation(s) durant le parcours : <text:s text:c="15"/>OUI / NON</text:span></text:p>
          <text:p text:style-name="P35"/>
          <text:p text:style-name="P35"><text:span text:style-name="T40">A. </text:span><text:span text:style-name="T41">D</text:span><text:span text:style-name="T40">escription de l'activité</text:span><text:span text:style-name="T33"> :</text:span></text:p>
        </text:list-item>
      </text:list>
      <text:p text:style-name="P19"/>
      <text:list xml:id="list120650604726324" text:continue-numbering="true" text:style-name="WW8Num4">
        <text:list-header>
          <text:p text:style-name="P49"/>
          <text:p text:style-name="P35"><text:span text:style-name="T39">B. </text:span><text:span text:style-name="T33">Heure(s) de prestation(s) souhaitée(s) <text:s/>(dans les horaires prévus pour le parcours) :</text:span></text:p>
          <text:p text:style-name="P49"/>
          <text:p text:style-name="P49"/>
          <text:p text:style-name="P49">C. <text:span text:style-name="T61">Durée</text:span> de <text:span text:style-name="T63">la</text:span> prestation :</text:p>
          <text:p text:style-name="P43"/>
        </text:list-header>
      </text:list>
      <text:p text:style-name="P12"/>
      <text:list xml:id="list120651014407342" text:continue-numbering="true" text:style-name="WW8Num4">
        <text:list-item>
          <text:p text:style-name="P45"><text:span text:style-name="T23">Par la présente, j’adhère à la convention de participation du parcours et verse ce jour sur le compte </text:span><text:span text:style-name="T26">du Centre culturel : </text:span><text:span text:style-name="T23">BE</text:span><text:span text:style-name="T26">96 3631 0748 2205 en</text:span><text:span text:style-name="T23"> communication : «</text:span><text:span text:style-name="T26">votre </text:span><text:span text:style-name="T23">nom </text:span><text:span text:style-name="T26">+</text:span><text:span text:style-name="T23"> AEC ». </text:span><text:s text:c="10"/></text:p>
        </text:list-item>
      </text:list>
      <text:p text:style-name="P23"/>
      <text:p text:style-name="P23"><text:span text:style-name="T55">L</text:span>a somme de :</text:p>
      <text:p text:style-name="P24"><text:span text:style-name="T33">40 <text:s/></text:span><text:span text:style-name="T43">€</text:span><text:span text:style-name="T33"> <text:s text:c="3"/>car <text:s/>artiste individuel même si je suis dans un lieu collectif <text:s text:c="12"/></text:span></text:p>
      <text:p text:style-name="P22"><text:span text:style-name="T33"><text:s text:c="6"/>1</text:span><text:span text:style-name="T36">0</text:span><text:span text:style-name="T33">0</text:span><text:span text:style-name="T43"> €</text:span><text:span text:style-name="T33"> <text:s text:c="2"/>car </text:span><text:span text:style-name="T37">représentant </text:span><text:span text:style-name="T33">d</text:span><text:span text:style-name="T42">'</text:span><text:span text:style-name="T37">u</text:span><text:span text:style-name="T42">n</text:span><text:span text:style-name="T37"> </text:span><text:span text:style-name="T33">collectif d’artistes</text:span></text:p>
      <text:p text:style-name="P21"/>
      <text:p text:style-name="P6"/>
      <text:p text:style-name="P6"/>
      <text:p text:style-name="P26">Date <text:s text:c="76"/>Signature</text:p>
      <text:p text:style-name="P2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language="fr" fo:country="FR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37:04.374000000</meta:creation-date>
    <dc:date>2020-09-29T12:06:48.759000000</dc:date>
    <meta:editing-duration>PT4H40M54S</meta:editing-duration>
    <meta:editing-cycles>20</meta:editing-cycles>
    <meta:generator>LibreOffice/5.2.1.2$Windows_X86_64 LibreOffice_project/31dd62db80d4e60af04904455ec9c9219178d620</meta:generator>
    <meta:print-date>2018-10-03T14:03:02.366000000</meta:print-date>
    <meta:document-statistic meta:table-count="0" meta:image-count="0" meta:object-count="0" meta:page-count="2" meta:paragraph-count="49" meta:word-count="580" meta:character-count="4327" meta:non-whitespace-character-count="3200"/>
  </office:meta>
</office:document-meta>
</file>